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9b5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9b57" officeooo:paragraph-rsid="00149b5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49b57"/>
    </style:style>
    <style:style style:name="P4" style:family="paragraph" style:parent-style-name="Standard">
      <style:paragraph-properties fo:text-align="start" style:justify-single-word="false"/>
      <style:text-properties officeooo:rsid="00149b57" officeooo:paragraph-rsid="00149b57"/>
    </style:style>
    <style:style style:name="P5" style:family="paragraph" style:parent-style-name="Standard">
      <style:paragraph-properties fo:text-align="end" style:justify-single-word="false"/>
      <style:text-properties officeooo:rsid="00149b57" officeooo:paragraph-rsid="00149b57"/>
    </style:style>
    <style:style style:name="P6" style:family="paragraph" style:parent-style-name="Standard">
      <style:paragraph-properties fo:line-height="150%" fo:text-align="start" style:justify-single-word="false"/>
      <style:text-properties officeooo:rsid="00149b57" officeooo:paragraph-rsid="00149b57"/>
    </style:style>
    <style:style style:name="P7" style:family="paragraph" style:parent-style-name="Standard">
      <style:paragraph-properties fo:line-height="150%" fo:text-align="end" style:justify-single-word="false"/>
      <style:text-properties officeooo:rsid="00149b57" officeooo:paragraph-rsid="00149b57"/>
    </style:style>
    <style:style style:name="P8" style:family="paragraph" style:parent-style-name="Standard">
      <style:paragraph-properties fo:text-align="end" style:justify-single-word="false"/>
      <style:text-properties officeooo:paragraph-rsid="00149b57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49b57" officeooo:paragraph-rsid="00149b57" style:font-weight-asian="normal" style:font-weight-complex="normal"/>
    </style:style>
    <style:style style:name="T1" style:family="text">
      <style:text-properties officeooo:rsid="00149b57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.</text:p>
      <text:p text:style-name="P5">(miejscowość, data)</text:p>
      <text:p text:style-name="P3">………………………………………………..</text:p>
      <text:p text:style-name="P4">(imię i nazwisko rodzica (opiekuna prawnego)</text:p>
      <text:p text:style-name="P4"/>
      <text:p text:style-name="P4">………………………………………………..</text:p>
      <text:p text:style-name="P4"><text:s text:c="20"/>(adres zamieszkania)</text:p>
      <text:p text:style-name="P1"><text:s/></text:p>
      <text:p text:style-name="P8"/>
      <text:p text:style-name="P8"/>
      <text:p text:style-name="P8"><text:span text:style-name="T1">Dyrektor Szkoły Podstawowej Sportowej nr 6</text:span></text:p>
      <text:p text:style-name="P5">im. Jana Pawła II z Oddziałami Przedszkolnymi</text:p>
      <text:p text:style-name="P5">w Braniewie</text:p>
      <text:p text:style-name="P5"/>
      <text:p text:style-name="P5"/>
      <text:p text:style-name="P2">Potwierdzenie woli przyjęcia dziecka do klasy pierwszej</text:p>
      <text:p text:style-name="P2"/>
      <text:p text:style-name="P9"/>
      <text:p text:style-name="P6"><text:span text:style-name="T2"><text:tab/>Niniejszym potwierdzam wolę przyjęcia mojej córki/mojego syna …………………………(imię i nazwisko dziecka) do klasy pierwszejSzkoły Podstawowej Sportowej nr 6 </text:span>im. Jana Pawła II z Oddziałami Przedszkolnymi <text:span text:style-name="T2">w Braniewie na rok szkolny 2024/2025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7"><text:span text:style-name="T2">………………………………..</text:span></text:p>
      <text:p text:style-name="P7"><text:span text:style-name="T2">(czytelny 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4:11:42.922000000</meta:creation-date>
    <meta:print-date>2024-04-02T14:33:24.068000000</meta:print-date>
    <dc:date>2024-04-02T14:34:29.199000000</dc:date>
    <meta:editing-duration>PT22M47S</meta:editing-duration>
    <meta:editing-cycles>1</meta:editing-cycles>
    <meta:document-statistic meta:table-count="0" meta:image-count="0" meta:object-count="0" meta:page-count="1" meta:paragraph-count="14" meta:word-count="71" meta:character-count="603" meta:non-whitespace-character-count="523"/>
    <meta:generator>LibreOffice/7.4.4.2$Windows_X86_64 LibreOffice_project/85569322deea74ec9134968a29af2df5663baa21</meta:generator>
  </office:meta>
</office:document-meta>
</file>