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text-indent="0.25in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justify" fo:margin-bottom="0in" fo:text-indent="0.25in"/>
    </style:style>
    <style:style style:name="P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2.3055in"/>
    </style:style>
    <style:style style:name="TableColumn17" style:family="table-column">
      <style:table-column-properties style:column-width="0.7333in"/>
    </style:style>
    <style:style style:name="TableColumn18" style:family="table-column">
      <style:table-column-properties style:column-width="2.85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a1" style:family="paragraph">
      <style:paragraph-properties fo:line-height="100%" fo:margin-left="0in" fo:text-indent="0in">
        <style:tab-stops/>
      </style:paragraph-properties>
    </style:style>
    <style:style style:name="T56" style:parent-style-name="Domyślnaczcionkaakapitu" style:family="text">
      <style:text-properties style:font-name-complex="Times New Roman" fo:color="#333333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color="#333333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color="#333333" style:letter-kerning="false" fo:font-size="11pt" style:font-size-asian="11pt" style:font-size-complex="11pt"/>
    </style:style>
    <style:style style:name="TableRow59" style:family="table-row">
      <style:table-row-properties style:min-row-height="1.313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a1" style:family="paragraph">
      <style:paragraph-properties fo:line-height="100%" fo:margin-left="0in" fo:text-indent="0in">
        <style:tab-stops/>
      </style:paragraph-properties>
    </style:style>
    <style:style style:name="T68" style:parent-style-name="Domyślnaczcionkaakapitu" style:family="text">
      <style:text-properties style:font-name-complex="Times New Roman" fo:color="#333333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color="#333333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a1" style:family="paragraph">
      <style:paragraph-properties fo:line-height="100%" fo:margin-left="0in" fo:text-indent="0in">
        <style:tab-stops/>
      </style:paragraph-properties>
    </style:style>
    <style:style style:name="T80" style:parent-style-name="Domyślnaczcionkaakapitu" style:family="text">
      <style:text-properties style:font-name-complex="Times New Roman" fo:color="#333333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a1" style:family="paragraph">
      <style:paragraph-properties fo:line-height="100%" fo:margin-left="0in" fo:text-indent="0in">
        <style:tab-stops/>
      </style:paragraph-properties>
    </style:style>
    <style:style style:name="T91" style:parent-style-name="Domyślnaczcionkaakapitu" style:family="text">
      <style:text-properties style:font-name-complex="Times New Roman" fo:color="#333333" fo:font-size="11pt" style:font-size-asian="11pt" style:font-size-complex="11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a1" style:family="paragraph">
      <style:paragraph-properties fo:text-align="start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a1" style:family="paragraph">
      <style:paragraph-properties fo:line-height="100%" fo:margin-left="0in" fo:text-indent="0in">
        <style:tab-stops/>
      </style:paragraph-properties>
    </style:style>
    <style:style style:name="T101" style:parent-style-name="Domyślnaczcionkaakapitu" style:family="text">
      <style:text-properties style:font-name-complex="Times New Roman" fo:color="#333333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/>
    </style:style>
    <style:style style:name="TableColumn105" style:family="table-column">
      <style:table-column-properties style:column-width="0.377in"/>
    </style:style>
    <style:style style:name="TableColumn106" style:family="table-column">
      <style:table-column-properties style:column-width="2.4972in"/>
    </style:style>
    <style:style style:name="TableColumn107" style:family="table-column">
      <style:table-column-properties style:column-width="0.7333in"/>
    </style:style>
    <style:style style:name="TableColumn108" style:family="table-column">
      <style:table-column-properties style:column-width="2.6854in"/>
    </style:style>
    <style:style style:name="Table104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a1" style:family="paragraph">
      <style:paragraph-properties fo:text-align="center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23 stycznia 2024 roku</text:span></text:p>
      <text:p text:style-name="P5">w sprawie kryteriów branych pod uwagę w postępowaniu rekrutacyjnym i postępowaniu uzupełniającym<text:s/><text:bookmark-start text:name="_Hlk124938950"/>do oddziałów przedszkolnych w publicznych szkołach<text:s/>podstawowych prowadzonych przez Gminę Miasta Braniewa<text:s/><text:bookmark-end text:name="_Hlk124938950"/>oraz dokumentów niezbędnych do potwierdzenia spełnienia tych kryteriów, a także liczba punktów możliwa do uzyskania za poszczególne kryteria</text:p>
      <text:p text:style-name="P6"/>
      <text:p text:style-name="P7"><text:span text:style-name="T8">W postępowaniu rekrutacyjnym i postępowaniu uzupełniającym<text:s/></text:span><text:span text:style-name="T9">na rok szkolny 2024/2025</text:span><text:span text:style-name="T10"><text:s/>do oddziałów przedszkolnych w publicznych szkołach podstawowych prowadzonych przez Gminę Miasta Braniewa obowiązują następujące kryteria oraz dokumenty niezbędne do potwierdzenia spełnienia tych kryteriów, a także liczba punktów możliwa do uzyskania za poszczególne kryteria <text:s/>określone w przepisie art. 131 ust. 2 ustawy z dnia 14 grudnia 2016 roku – Prawo oświatowe (Dz. U. z 2023 roku, poz. 900 z późn. zm.) oraz w uchwale Rady Miejskiej w Braniewie Nr XLI/383/22 z dnia 21 grudnia 202</text:span><text:span text:style-name="T11">2 roku w sprawie ustalenia kryteriów <text:s/>rekrutacji i liczby punktów za poszczególne kryteria oraz dokumentów niezbędnych do ich potwierdzenia stosowanych na drugim etapie postepowania rekrutacyjnego do oddziałów przedszkolnych w publicznych szkołach podstawowych prowadzonych przez Gminę Miasta Braniewa (Dz. Urz. Woj. Warmińsko - Mazurskiego z 2023 roku, poz. 286)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Kryteria brane pod uwagę <text:s text:c="12"/>na I etapie postepowania rekrutacyjnego</text:p>
          </table:table-cell>
          <table:table-cell table:style-name="TableCell24">
            <text:p text:style-name="P25">Liczba punktów</text:p>
          </table:table-cell>
          <table:table-cell table:style-name="TableCell26">
            <text:p text:style-name="P27">Dokumenty niezbędne do potwierdzenia<text:s/>kryteriów</text:p>
            <text:p text:style-name="P28"/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Wielodzietność rodziny kandydata</text:p>
          </table:table-cell>
          <table:table-cell table:style-name="TableCell34">
            <text:p text:style-name="P35">100</text:p>
          </table:table-cell>
          <table:table-cell table:style-name="TableCell36">
            <text:p text:style-name="P37">Oświadczenie o wielodzietności rodziny kandydata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Niepełnosprawność kandydata</text:p>
          </table:table-cell>
          <table:table-cell table:style-name="TableCell43">
            <text:p text:style-name="P44">100</text:p>
          </table:table-cell>
          <table:table-cell table:style-name="TableCell45">
            <text:p text:style-name="P46">Orzeczenie o potrzebie kształcenia specjalnego lub orzeczenie<text:s/><text:s text:c="36"/>o niepełnosprawności wydane na podstawie przepisów szczególnych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Niepełnosprawność jednego z rodziców kandydata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><text:span text:style-name="T56">Orzeczenie o potrzebie kształcenia specjalnego wydane ze względu na<text:s/></text:span><text:span text:style-name="T57">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4 r., poz. </text:span>44<text:span text:style-name="T58">)</text:span>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Niepełnosprawność obojga rodziców kandydata</text:p>
          </table:table-cell>
          <table:table-cell table:style-name="TableCell64">
            <text:p text:style-name="P65">100</text:p>
          </table:table-cell>
          <table:table-cell table:style-name="TableCell66">
            <text:p text:style-name="P67"><text:span text:style-name="T68">Orzeczenie o potrzebie kształcenia specjalnego wydane ze względu na niepełnosprawność, orzeczenie<text:s/></text:span><text:span text:style-name="T69">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4 r., poz. </text:span>44<text:span text:style-name="T70">)</text:span>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Niepełnosprawność rodzeństwa kandydata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<text:span text:style-name="T80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4 r., poz. </text:span>44<text:span text:style-name="T81">)</text:span>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Samotnie<text:s/>wychowywanie kandydata w rodzinie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<text:span text:style-name="T91">Prawomocny wyrok sądu rodzinnego orzekający rozwód lub separację lub akt zgonu oraz oświadczenie o samotnym wychowywaniu dziecka oraz niewychowywaniu żadnego dziecka wspólnie z jego rodzicem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Objecie kandydata pieczą zastępczą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<text:span text:style-name="T101">Dokument poświadczający objęcie dziecka pieczą zastępczą zgodnie z ustawą z dnia <text:s text:c="7"/>9 czerwca 2011 r. o wspieraniu rodziny <text:s text:c="12"/>i systemie pieczy zastępczej (Dz.U. z 2023 r., poz. 1426</text:span><text:span text:style-name="T102">)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p.</text:p>
          </table:table-cell>
          <table:table-cell table:style-name="TableCell112">
            <text:p text:style-name="P113">Kryteria brane pod uwagę na II<text:s/>etapie postępowania rekrutacyjnego</text:p>
          </table:table-cell>
          <table:table-cell table:style-name="TableCell114">
            <text:p text:style-name="P115">Liczba punktów</text:p>
          </table:table-cell>
          <table:table-cell table:style-name="TableCell116">
            <text:p text:style-name="P117">Dokumenty niezbędne do potwierdzenia kryteriów</text:p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Pozostawanie rodziców (prawnych opiekunów, rodziców zastępczych) kandydata lub rodzica samotnie wychowującego kandydata w zatrudnieniu w pełnym<text:s/>wymiarze czasu pracy, uczenia się w systemie dziennym lub prowadzenie przez nich działalności gospodarczej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Dokument poświadczający zatrudnienie/uczenie się <text:s text:c="2"/>(od każdego <text:s text:c="4"/>z rodziców/prawnych opiekunów/rodziców zastępczych): zaświadczenie z zakładu pracy/szkoły lub uczelni, a w przypadku prowadzenia działalności gospodarczej - oświadczenie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Pozostawanie jednego rodzica (prawnego opiekuna, rodzica zastępczego) kandydata w zatrudnieniu w pełnym wymiarze czasu pracy, uczenia się w systemie dziennym lub prowadzenie przez niego działalności gospodarczej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Dokument poświadczający zatrudnienie/uczenie się: zaświadczenie z zakładu pracy/szkoły lub uczelni, <text:s text:c="8"/>a w przypadku prowadzenia działalności gospodarczej - <text:s/>oświadczenie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Kontynuowanie lub rozpoczęcie wychowania przedszkolnego w danym oddziale przedszkolnym bądź realizowanie lub rozpoczynanie obowiązku szkolnego w danej szkole podstawowej przez rodzeństwo kandydata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Pisemna deklaracja rodziców (prawnych opiekunów, rodziców zastępczych) <text:s text:c="8"/>o kontynuowaniu lub rozpoczęciu wychowania przedszkolnego w danym oddziale przedszkolnym bądź realizowanie lub rozpoczynanie obowiązku szkolnego w danej szkole podstawowej przez rodzeństwo kandydata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Miejsce zamieszkania obojga rodziców lub rodzica samotnie wychowującego kandydata lub miejsce pracy lub nauki obojga rodziców lub jednego z rodziców (prawnych opiekunów, rodziców zastępczych) położone jest w obwodzie danej szkoły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Oświadczenie rodziców (prawnych opiekunów, rodziców zastępczych) <text:s text:c="9"/>o miejscu zamieszkania lub miejscu pracy lub nauki</text:p>
          </table:table-cell>
        </table:table-row>
      </table:table>
      <text:p text:style-name="P155"/>
      <text:p text:style-name="P156"><text:span text:style-name="T157">W przypadku równorzędnych wyników uzyskanych na drugim etapie postępowania rekrutacyjnego, komisja rekrutacyjna będzie brała pod uwagę datę urodzenia kandydata w taki sposób, że<text:s/></text:span><text:span text:style-name="T158">miejsce zostanie przyznane kandydatowi wcześniej urodzonemu, a jeśli i te daty byłyby takie same, wówczas decyduje kolejność składania wniosków o przyjęcie.</text:span></text:p>
      <text:p text:style-name="P159">Podstawa prawna: art. 154 ust. 3 ustawy z 14.12.2016 r. - Prawo oświatowe (Dz. U. z 2023 r. poz. 900 z późn. zm.)</text:p>
      <text:p text:style-name="P160"><text:tab/><text:tab/><text:tab/><text:tab/><text:tab/><text:tab/><text:tab/><text:s text:c="5"/>Burmistrz Miasta Braniewa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Tomasz Siel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3353</dc:description>
    <meta:initial-creator>Ostapczuk, Anna</meta:initial-creator>
    <dc:creator>Oświata</dc:creator>
    <meta:creation-date>2024-01-17T08:39:00Z</meta:creation-date>
    <dc:date>2024-01-30T07:43:00Z</dc:date>
    <meta:print-date>2024-01-24T07:56:00Z</meta:print-date>
    <meta:template xlink:href="Normal" xlink:type="simple"/>
    <meta:editing-cycles>12</meta:editing-cycles>
    <meta:editing-duration>PT2160S</meta:editing-duration>
    <meta:document-statistic meta:page-count="1" meta:paragraph-count="11" meta:word-count="853" meta:character-count="5961" meta:row-count="42" meta:non-whitespace-character-count="5119"/>
  </office:meta>
</office:document-meta>
</file>